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ableColumn11" style:family="table-column">
      <style:table-column-properties style:column-width="1.7944in"/>
    </style:style>
    <style:style style:name="TableColumn12" style:family="table-column">
      <style:table-column-properties style:column-width="1.0881in"/>
    </style:style>
    <style:style style:name="TableColumn13" style:family="table-column">
      <style:table-column-properties style:column-width="0.9333in"/>
    </style:style>
    <style:style style:name="TableColumn14" style:family="table-column">
      <style:table-column-properties style:column-width="1.9451in"/>
    </style:style>
    <style:style style:name="Table10" style:family="table">
      <style:table-properties style:width="5.7611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30" style:family="table-row">
      <style:table-row-properties style:min-row-height="5.511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ableRow43" style:family="table-row">
      <style:table-row-properties style:min-row-height="0.669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69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fo:color="#000000"/>
    </style:style>
  </office:automatic-styles>
  <office:body>
    <office:text text:use-soft-page-breaks="true">
      <text:p text:style-name="P1">校外實習期中報告</text:p>
      <text:p text:style-name="P2"><text:span text:style-name="T3">「全學期</text:span><text:span text:style-name="T4">(</text:span><text:span text:style-name="T5">含學年</text:span><text:span text:style-name="T6">)</text:span><text:span text:style-name="T7">」實習生於實習第</text:span><text:span text:style-name="T8">9-10</text:span><text:span text:style-name="T9">週繳交期中報告給實習輔導教師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：</text:p>
          </table:table-cell>
          <table:table-cell table:style-name="TableCell18" table:number-columns-spanned="2">
            <text:p text:style-name="P19">學號：</text:p>
          </table:table-cell>
          <table:covered-table-cell/>
          <table:table-cell table:style-name="TableCell20">
            <text:p text:style-name="P21">姓名：</text:p>
          </table:table-cell>
        </table:table-row>
        <table:table-row table:style-name="TableRow22">
          <table:table-cell table:style-name="TableCell23" table:number-columns-spanned="4">
            <text:p text:style-name="P24">實習機構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實習日期：</text:p>
          </table:table-cell>
          <table:covered-table-cell/>
          <table:table-cell table:style-name="TableCell28" table:number-columns-spanned="2">
            <text:p text:style-name="P29">實習輔導老師：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內文"><text:span text:style-name="T32">簡述實習狀況</text:span><text:span text:style-name="T33">(</text:span><text:span text:style-name="T34">字數不限</text:span><text:span text:style-name="T35">)</text:span><text:span text:style-name="T36">：</text:span><text:span text:style-name="T37"><text:s/></text:span><text:span text:style-name="T38"><text:line-break/></text:span><text:span text:style-name="T39">(</text:span><text:span text:style-name="T40">例</text:span><text:span text:style-name="T41">)</text:span><text:span text:style-name="T42">與同事相處融洽、雖然辛苦但學到很多、宿舍環境尚可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實習</text:span><text:span text:style-name="T47">輔導</text:span><text:span text:style-name="T48">教師簽章：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系(所)主任簽章：</text:p>
          </table:table-cell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enzao</dc:creator>
    <meta:creation-date>2021-11-17T08:51:00Z</meta:creation-date>
    <dc:date>2021-11-17T08:51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