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06cm" fo:margin-left="-0.93cm" table:align="left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0.065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4.325cm"/>
    </style:style>
    <style:style style:name="表格1.E" style:family="table-column">
      <style:table-column-properties style:column-width="2.043cm"/>
    </style:style>
    <style:style style:name="表格1.F" style:family="table-column">
      <style:table-column-properties style:column-width="0.243cm"/>
    </style:style>
    <style:style style:name="表格1.G" style:family="table-column">
      <style:table-column-properties style:column-width="7.325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style:min-row-height="1.845cm" fo:keep-together="always"/>
    </style:style>
    <style:style style:name="表格1.19" style:family="table-row">
      <style:table-row-properties style:min-row-height="2.626cm" fo:keep-together="always"/>
    </style:style>
    <style:style style:name="表格1.20" style:family="table-row">
      <style:table-row-properties style:min-row-height="1.582cm" fo:keep-together="always"/>
    </style:style>
    <style:style style:name="表格1.21" style:family="table-row">
      <style:table-row-properties style:min-row-height="1.69cm" fo:keep-together="always"/>
    </style:style>
    <style:style style:name="表格1.A21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B21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F21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6.828cm" table:align="center"/>
    </style:style>
    <style:style style:name="表格2.A" style:family="table-column">
      <style:table-column-properties style:column-width="3.177cm"/>
    </style:style>
    <style:style style:name="表格2.B" style:family="table-column">
      <style:table-column-properties style:column-width="2.224cm"/>
    </style:style>
    <style:style style:name="表格2.C" style:family="table-column">
      <style:table-column-properties style:column-width="2.939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5.738cm"/>
    </style:style>
    <style:style style:name="表格2.1" style:family="table-row">
      <style:table-row-properties style:min-row-height="0.984cm" style:use-optimal-row-height="false"/>
    </style:style>
    <style:style style:name="表格2.A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1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2" style:family="table-row">
      <style:table-row-properties style:min-row-height="0.871cm" style:use-optimal-row-height="false"/>
    </style:style>
    <style:style style:name="表格2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3" style:family="table-row">
      <style:table-row-properties style:min-row-height="2.531cm" style:use-optimal-row-height="false"/>
    </style:style>
    <style:style style:name="表格2.A3" style:family="table-cell">
      <style:table-cell-properties style:vertical-align="middle" style:border-line-width-left="0.053cm 0.053cm 0.053cm" style:border-line-width-right="0.018cm 0.018cm 0.018cm" fo:padding-left="0.191cm" fo:padding-right="0.191cm" fo:padding-top="0cm" fo:padding-bottom="0cm" fo:border-left="4.5pt double #000000" fo:border-right="1.5pt double #000000" fo:border-top="0.5pt solid #000000" fo:border-bottom="0.5pt solid #000000"/>
    </style:style>
    <style:style style:name="表格2.B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4" style:family="table-row">
      <style:table-row-properties style:min-row-height="1.021cm" style:use-optimal-row-height="false"/>
    </style:style>
    <style:style style:name="表格2.B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2.C4" style:family="table-cell">
      <style:table-cell-properties style:vertical-align="middle"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2.B5" style:family="table-cell">
      <style:table-cell-properties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/>
    </style:style>
    <style:style style:name="表格2.6" style:family="table-row">
      <style:table-row-properties style:min-row-height="4.251cm" style:use-optimal-row-height="false"/>
    </style:style>
    <style:style style:name="表格2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A7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B7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2.D7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2.E7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P1" style:family="paragraph" style:parent-style-name="Text_20_body"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text-properties fo:font-size="10pt" style:font-name-asian="標楷體" style:font-size-asian="10pt"/>
    </style:style>
    <style:style style:name="P7" style:family="paragraph" style:parent-style-name="Text_20_body">
      <style:text-properties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150%"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fo:color="#000000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13" style:family="paragraph" style:parent-style-name="Text_20_body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4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5" style:family="paragraph" style:parent-style-name="本文縮排">
      <style:paragraph-properties fo:margin-left="2.529cm" fo:margin-right="0cm" fo:text-align="center" style:justify-single-word="false" fo:text-indent="-2.505cm" style:auto-text-indent="false" fo:break-before="pag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本文縮排">
      <style:paragraph-properties fo:margin-left="2.529cm" fo:margin-right="0cm" fo:text-align="center" style:justify-single-word="false" fo:text-indent="-2.50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.353cm" fo:margin-right="0cm" fo:text-align="justify" style:justify-single-word="false" fo:text-indent="-0.353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line-height="0.494cm" fo:text-indent="0.423cm" style:auto-text-indent="false"/>
    </style:style>
    <style:style style:name="P19" style:family="paragraph" style:parent-style-name="本文縮排">
      <style:paragraph-properties fo:margin-left="0.42cm" fo:margin-right="0cm" fo:text-indent="0cm" style:auto-text-indent="false" style:snap-to-layout-grid="false">
        <style:tab-stops/>
      </style:paragraph-properties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fo:font-size="14pt" officeooo:paragraph-rsid="00156e09" style:font-name-asian="標楷體" style:font-size-asian="14pt" style:font-size-complex="14pt"/>
    </style:style>
    <style:style style:name="P22" style:family="paragraph" style:parent-style-name="Text_20_body">
      <style:paragraph-properties fo:line-height="100%"/>
    </style:style>
    <style:style style:name="P23" style:family="paragraph" style:parent-style-name="Text_20_body">
      <style:paragraph-properties fo:line-height="100%" fo:text-align="center" style:justify-single-word="false"/>
    </style:style>
    <style:style style:name="P24" style:family="paragraph" style:parent-style-name="Text_20_body">
      <style:paragraph-properties fo:line-height="100%"/>
      <style:text-properties fo:font-size="12pt" style:font-name-asian="標楷體" style:font-size-asian="12pt" style:font-size-complex="12pt"/>
    </style:style>
    <style:style style:name="P25" style:family="paragraph" style:parent-style-name="Text_20_body">
      <style:paragraph-properties fo:line-height="100%" fo:text-align="center" style:justify-single-word="false"/>
      <style:text-properties fo:font-size="12pt" officeooo:paragraph-rsid="00156e09" style:font-name-asian="標楷體" style:font-size-asian="12pt" style:font-size-complex="12pt"/>
    </style:style>
    <style:style style:name="P26" style:family="paragraph" style:parent-style-name="Text_20_body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7" style:family="paragraph" style:parent-style-name="Text_20_body">
      <style:text-properties fo:font-size="12pt" officeooo:paragraph-rsid="00156e09" style:font-name-asian="標楷體" style:font-size-asian="12pt" style:font-size-complex="12pt"/>
    </style:style>
    <style:style style:name="P28" style:family="paragraph" style:parent-style-name="Text_20_body">
      <style:paragraph-properties fo:text-align="end" style:justify-single-word="false"/>
      <style:text-properties fo:font-size="12pt" style:font-name-asian="標楷體" style:font-size-asian="12pt" style:font-size-complex="12pt"/>
    </style:style>
    <style:style style:name="P29" style:family="paragraph" style:parent-style-name="Text_20_body">
      <style:paragraph-properties fo:text-align="end" style:justify-single-word="false"/>
      <style:text-properties fo:font-size="12pt" fo:font-weight="bold" style:font-name-asian="標楷體" style:font-size-asian="12pt" style:font-weight-asian="bold" style:font-size-complex="12pt"/>
    </style:style>
    <style:style style:name="P30" style:family="paragraph" style:parent-style-name="Text_20_body">
      <style:text-properties officeooo:paragraph-rsid="00156e09"/>
    </style:style>
    <style:style style:name="P31" style:family="paragraph" style:parent-style-name="Text_20_body">
      <style:paragraph-properties fo:text-align="start" style:justify-single-word="false"/>
      <style:text-properties officeooo:paragraph-rsid="001695aa"/>
    </style:style>
    <style:style style:name="P32" style:family="paragraph" style:parent-style-name="Text_20_body">
      <style:text-properties officeooo:paragraph-rsid="001695aa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center" style:justify-single-word="false"/>
      <style:text-properties officeooo:paragraph-rsid="001782fd"/>
    </style:style>
    <style:style style:name="P35" style:family="paragraph" style:parent-style-name="Text_20_body" style:list-style-name="L1">
      <style:paragraph-properties fo:margin-left="0.497cm" fo:margin-right="0cm" fo:line-height="0.494cm" fo:text-indent="-0.497cm" style:auto-text-indent="false">
        <style:tab-stops/>
      </style:paragraph-properties>
    </style:style>
    <style:style style:name="P36" style:family="paragraph" style:parent-style-name="Text_20_body" style:list-style-name="L2">
      <style:paragraph-properties fo:margin-left="0.497cm" fo:margin-right="0cm" fo:line-height="0.494cm" fo:text-indent="-0.497cm" style:auto-text-indent="false">
        <style:tab-stops/>
      </style:paragraph-properties>
    </style:style>
    <style:style style:name="P37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officeooo:paragraph-rsid="00156e09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0pt" style:font-size-asian="10pt" style:font-size-complex="10pt"/>
    </style:style>
    <style:style style:name="T6" style:family="text">
      <style:text-properties style:font-name="新細明體" fo:font-size="12pt" style:font-size-asian="12pt" style:font-size-complex="12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font-size="10pt" style:font-name-asian="標楷體" style:font-size-asian="10pt" style:font-size-complex="10pt"/>
    </style:style>
    <style:style style:name="T10" style:family="text">
      <style:text-properties fo:color="#000000" style:font-name="新細明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8LVL1" text:bullet-char="">
        <style:list-level-properties text:min-label-width="0.847cm"/>
        <style:text-properties style:font-name="Wingdings"/>
      </text:list-level-style-bullet>
      <text:list-level-style-bullet text:level="2" text:style-name="WW_5f_CharLFO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">
        <style:list-level-properties text:min-label-width="0.847cm"/>
        <style:text-properties style:font-name="Wingdings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文藻外語大學 <text:s/></text:p>
      <text:p text:style-name="P2">Wenzao Ursuline University of Languages</text:p>
      <text:p text:style-name="P21">校外實習機構評估表 </text:p>
      <text:p text:style-name="P21">Institution Survey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2"><text:span text:style-name="預設段落字型"><text:span text:style-name="T12">一、實習工作概況Job Details <text:s text:c="12"/>訪視日期Visit Date： <text:s text:c="3"/>/ <text:s text:c="4"/>/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<text:span text:style-name="預設段落字型"><text:span text:style-name="T12">機構名稱Name of Institution</text:span></text:span></text:p>
          </table:table-cell>
          <table:covered-table-cell/>
          <table:table-cell table:style-name="表格1.C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預設段落字型"><text:span text:style-name="T12">工作內容</text:span></text:span></text:p>
            <text:p text:style-name="P23"><text:span text:style-name="預設段落字型"><text:span text:style-name="T12">Job Description</text:span></text:span></text:p>
          </table:table-cell>
          <table:covered-table-cell/>
          <table:table-cell table:style-name="表格1.C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5">需求條件</text:p>
            <text:p text:style-name="P25">或專長</text:p>
            <text:p text:style-name="P23"><text:span text:style-name="預設段落字型"><text:span text:style-name="T12">Skills Required</text:span></text:span></text:p>
          </table:table-cell>
          <table:covered-table-cell/>
          <table:table-cell table:style-name="表格1.C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6">工作時間</text:p>
            <text:p text:style-name="P26">Working Hours</text:p>
          </table:table-cell>
          <table:covered-table-cell/>
          <table:table-cell table:style-name="表格1.C5" table:number-columns-spanned="2" office:value-type="string">
            <text:p text:style-name="P27">每週<text:span text:style-name="預設段落字型">__________ <text:s/></text:span>時</text:p>
            <text:p text:style-name="Text_20_body"><text:span text:style-name="預設段落字型"><text:span text:style-name="T12">(_____ hours per week)</text:span></text:span></text:p>
          </table:table-cell>
          <table:covered-table-cell/>
          <table:table-cell table:style-name="表格1.C5" table:number-columns-spanned="2" office:value-type="string">
            <text:p text:style-name="P26">輪班</text:p>
            <text:p text:style-name="P26">Work Shift</text:p>
          </table:table-cell>
          <table:covered-table-cell/>
          <table:table-cell table:style-name="表格1.C2" office:value-type="string">
            <text:p text:style-name="P30"><text:span text:style-name="預設段落字型"><text:span text:style-name="T12">□是Yes,排班方式Shift details:_______</text:span></text:span></text:p>
            <text:p text:style-name="P30"><text:span text:style-name="預設段落字型"><text:span text:style-name="T12">□否No </text:span></text:span></text:p>
          </table:table-cell>
        </table:table-row>
        <table:table-row>
          <table:table-cell table:style-name="表格1.A2" table:number-columns-spanned="2" office:value-type="string">
            <text:p text:style-name="P26">加班時間</text:p>
            <text:p text:style-name="P26">Overtime</text:p>
          </table:table-cell>
          <table:covered-table-cell/>
          <table:table-cell table:style-name="表格1.C5" table:number-columns-spanned="2" office:value-type="string">
            <text:p text:style-name="P14"><text:span text:style-name="預設段落字型"><text:span text:style-name="T12">□是Yes <text:s/>( ___ 時hour/日</text:span></text:span></text:p>
            <text:p text:style-name="P37"><text:span text:style-name="預設段落字型"><text:span text:style-name="T12">___ day或週or week)</text:span></text:span></text:p>
            <text:p text:style-name="P37"><text:span text:style-name="預設段落字型"><text:span text:style-name="T12">□否No <text:s text:c="13"/></text:span></text:span></text:p>
          </table:table-cell>
          <table:covered-table-cell/>
          <table:table-cell table:style-name="表格1.C5" table:number-columns-spanned="2" office:value-type="string">
            <text:p text:style-name="P26">住宿</text:p>
            <text:p text:style-name="P26">Lodging</text:p>
          </table:table-cell>
          <table:covered-table-cell/>
          <table:table-cell table:style-name="表格1.C2" office:value-type="string">
            <text:p text:style-name="Text_20_body"><text:span text:style-name="預設段落字型"><text:span text:style-name="T12">□供宿 Yes (請加填宿舍評估單) <text:s/></text:span></text:span></text:p>
            <text:p text:style-name="Text_20_body"><text:span text:style-name="預設段落字型"><text:span text:style-name="T12">□自理 No</text:span></text:span></text:p>
          </table:table-cell>
        </table:table-row>
        <table:table-row>
          <table:table-cell table:style-name="表格1.A2" table:number-columns-spanned="2" office:value-type="string">
            <text:p text:style-name="P3"><text:span text:style-name="預設段落字型"><text:span text:style-name="T12">薪資Wage</text:span></text:span></text:p>
          </table:table-cell>
          <table:covered-table-cell/>
          <table:table-cell table:style-name="表格1.C5" table:number-columns-spanned="2" office:value-type="string">
            <text:p text:style-name="Text_20_body"><text:span text:style-name="預設段落字型"><text:span text:style-name="T12">□是Yes (NT$_____/月month)</text:span></text:span></text:p>
            <text:p text:style-name="Text_20_body"><text:span text:style-name="預設段落字型"><text:span text:style-name="T12">□否No</text:span></text:span></text:p>
          </table:table-cell>
          <table:covered-table-cell/>
          <table:table-cell table:style-name="表格1.C5" table:number-columns-spanned="2" office:value-type="string">
            <text:p text:style-name="P3"><text:span text:style-name="預設段落字型"><text:span text:style-name="T12">其他津貼Allowance</text:span></text:span></text:p>
          </table:table-cell>
          <table:covered-table-cell/>
          <table:table-cell table:style-name="表格1.C2" office:value-type="string">
            <text:p text:style-name="Text_20_body"><text:span text:style-name="預設段落字型"><text:span text:style-name="T12">□是Yes (請詳填please specify) <text:s text:c="8"/></text:span></text:span></text:p>
            <text:p text:style-name="Text_20_body"><text:span text:style-name="預設段落字型"><text:span text:style-name="T12">□否No</text:span></text:span></text:p>
          </table:table-cell>
        </table:table-row>
        <table:table-row>
          <table:table-cell table:style-name="表格1.A2" table:number-columns-spanned="2" office:value-type="string">
            <text:p text:style-name="P26">提供勞健保</text:p>
            <text:p text:style-name="P26">Insurance</text:p>
          </table:table-cell>
          <table:covered-table-cell/>
          <table:table-cell table:style-name="表格1.C5" table:number-columns-spanned="2" office:value-type="string">
            <text:p text:style-name="P31"><text:span text:style-name="預設段落字型"><text:span text:style-name="T12">□是Yes <text:s text:c="7"/>□否No </text:span></text:span></text:p>
          </table:table-cell>
          <table:covered-table-cell/>
          <table:table-cell table:style-name="表格1.C5" table:number-columns-spanned="2" office:value-type="string">
            <text:p text:style-name="P26">膳食Meals</text:p>
          </table:table-cell>
          <table:covered-table-cell/>
          <table:table-cell table:style-name="表格1.C2" office:value-type="string">
            <text:p text:style-name="Text_20_body"><text:span text:style-name="預設段落字型"><text:span text:style-name="T12">□是Yes (請詳填please specify) <text:s text:c="8"/></text:span></text:span></text:p>
            <text:p text:style-name="Text_20_body"><text:span text:style-name="預設段落字型"><text:span text:style-name="T12">□否No</text:span></text:span></text:p>
          </table:table-cell>
        </table:table-row>
        <table:table-row>
          <table:table-cell table:style-name="表格1.A2" table:number-columns-spanned="2" office:value-type="string">
            <text:p text:style-name="P26">提撥勞退基金</text:p>
            <text:p text:style-name="P26">Labor Pension</text:p>
          </table:table-cell>
          <table:covered-table-cell/>
          <table:table-cell table:style-name="表格1.C5" table:number-columns-spanned="2" office:value-type="string">
            <text:p text:style-name="P31"><text:span text:style-name="預設段落字型"><text:span text:style-name="T12">□是Yes <text:s text:c="7"/>□否No </text:span></text:span></text:p>
          </table:table-cell>
          <table:covered-table-cell/>
          <table:table-cell table:style-name="表格1.C5" table:number-columns-spanned="2" office:value-type="string">
            <text:p text:style-name="P26">配合簽約</text:p>
            <text:p text:style-name="P26">Contract Available</text:p>
          </table:table-cell>
          <table:covered-table-cell/>
          <table:table-cell table:style-name="表格1.C2" office:value-type="string">
            <text:p text:style-name="P32"><text:span text:style-name="預設段落字型"><text:span text:style-name="T12">□是Yes <text:s text:c="3"/>□否No </text:span></text:span></text:p>
          </table:table-cell>
        </table:table-row>
        <table:table-row table:style-name="表格1.10">
          <table:table-cell table:style-name="表格1.A10" table:number-columns-spanned="7" office:value-type="string">
            <text:p text:style-name="Text_20_body"><text:span text:style-name="預設段落字型"><text:span text:style-name="T12">二、實習工作評估Work Evaluation</text:span></text:span></text:p>
            <text:p text:style-name="P3"><text:span text:style-name="預設段落字型"><text:span text:style-name="T12">（極佳Very Good-5</text:span></text:span><text:span text:style-name="預設段落字型"><text:span text:style-name="T6">；</text:span></text:span><text:span text:style-name="預設段落字型"><text:span text:style-name="T12">佳Good-4</text:span></text:span><text:span text:style-name="預設段落字型"><text:span text:style-name="T6">；</text:span></text:span><text:span text:style-name="預設段落字型"><text:span text:style-name="T12">可Fair-3</text:span></text:span><text:span text:style-name="預設段落字型"><text:span text:style-name="T6">；</text:span></text:span><text:span text:style-name="預設段落字型"><text:span text:style-name="T12">不佳Poor-2</text:span></text:span><text:span text:style-name="預設段落字型"><text:span text:style-name="T6">；</text:span></text:span><text:span text:style-name="預設段落字型"><text:span text:style-name="T12">極不佳Very Poor-1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26">工作時間</text:p>
            <text:p text:style-name="P3"><text:span text:style-name="預設段落字型"><text:span text:style-name="T12">Working Time</text:span>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3"><text:span text:style-name="預設段落字型"><text:span text:style-name="T12">□5 <text:s text:c="3"/>□4 <text:s text:c="4"/>□3 <text:s text:c="4"/>□2 <text:s text:c="4"/>□1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3"><text:span text:style-name="預設段落字型"><text:span text:style-name="T12">工作環境Environment</text:span>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6">□5 <text:s text:c="3"/>□4 <text:s text:c="4"/>□3 <text:s text:c="4"/>□2 <text:s text:c="4"/>□1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26">工作安全性</text:p>
            <text:p text:style-name="P3"><text:span text:style-name="預設段落字型"><text:span text:style-name="T12">Work Safety</text:span>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6">□5 <text:s text:c="3"/>□4 <text:s text:c="4"/>□3 <text:s text:c="4"/>□2 <text:s text:c="4"/>□1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3"><text:span text:style-name="預設段落字型"><text:span text:style-name="T12">工作專業性Professionalism</text:span>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6">□5 <text:s text:c="3"/>□4 <text:s text:c="4"/>□3 <text:s text:c="4"/>□2 <text:s text:c="4"/>□1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3"><text:span text:style-name="預設段落字型"><text:span text:style-name="T12">體力負荷</text:span></text:span></text:p>
            <text:p text:style-name="P3"><text:span text:style-name="預設段落字型"><text:span text:style-name="T12">Physical Loading</text:span>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3"><text:span text:style-name="預設段落字型"><text:span text:style-name="T12">（負荷適合appropriate）□5 <text:s/>□4 <text:s/>□3 <text:s/>□2 <text:s/>□1（負荷太重too heavy）</text:span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26">培訓計畫</text:p>
            <text:p text:style-name="P3"><text:span text:style-name="預設段落字型"><text:span text:style-name="T12">Training Program</text:span>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6">□5 <text:s text:c="3"/>□4 <text:s text:c="4"/>□3 <text:s text:c="4"/>□2 <text:s text:c="4"/>□1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26">合作意願 Willingness of Cooperation</text:p>
          </table:table-cell>
          <table:covered-table-cell/>
          <table:covered-table-cell/>
          <table:table-cell table:style-name="表格1.C2" table:number-columns-spanned="4" office:value-type="string">
            <text:p text:style-name="P34"><text:span text:style-name="預設段落字型"><text:span text:style-name="T12">□5 (strong) <text:s text:c="2"/>□4 <text:s text:c="3"/>□3 <text:s text:c="3"/>□2 <text:s text:c="3"/>□1 (weak)</text:span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3"><text:span text:style-name="預設段落字型"><text:span text:style-name="T12"><text:s/>總 分Total Scores</text:span>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8"><text:s/>__________分(評估總分須達28分方可推薦實習機構。)</text:p>
            <text:p text:style-name="P29">Total scores below 28 will be rated as not recommended.</text:p>
          </table:table-cell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0" table:number-columns-spanned="7" office:value-type="string">
            <text:p text:style-name="Text_20_body"><text:span text:style-name="預設段落字型"><text:span text:style-name="T1">三、補充說明</text:span></text:span><text:span text:style-name="預設段落字型"><text:span text:style-name="T3">Remarks</text:span></text:span><text:span text:style-name="預設段落字型"><text:span text:style-name="T1">：</text:span></text:span></text:p>
            <text:p text:style-name="P6">（請務必逐項與實習機構確認實習備忘錄內容，避免因公司營運因素而造成學生中斷實習之困擾。Please check every item listed on the Internship Questionnaire to avoid inconvenient factors which will force internship to cease.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4">四、評估結論</text:p>
            <text:p text:style-name="P8">Conclusion</text:p>
          </table:table-cell>
          <table:table-cell table:style-name="表格1.C2" table:number-columns-spanned="6" office:value-type="string">
            <text:p text:style-name="P1">□推薦合作Recommend <text:s text:c="3"/>□不推薦合作Not Recomme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4">訪視教師姓名</text:p>
            <text:p text:style-name="P8">Signature</text:p>
          </table:table-cell>
          <table:table-cell table:style-name="表格1.B21" table:number-columns-spanned="3" office:value-type="string">
            <text:p text:style-name="P4"/>
          </table:table-cell>
          <table:covered-table-cell/>
          <table:covered-table-cell/>
          <table:table-cell table:style-name="表格1.B21" office:value-type="string">
            <text:p text:style-name="P4">填表日期</text:p>
            <text:p text:style-name="P8">Date</text:p>
          </table:table-cell>
          <table:table-cell table:style-name="表格1.F21" table:number-columns-spanned="2" office:value-type="string">
            <text:p text:style-name="P4"/>
          </table:table-cell>
          <table:covered-table-cell/>
        </table:table-row>
      </table:table>
      <text:p text:style-name="P15">文藻外語大學</text:p>
      <text:p text:style-name="P16">Wenzao Ursuline University of Languages</text:p>
      <text:p text:style-name="P9"><text:span text:style-name="預設段落字型"><text:span text:style-name="T7">訪視校外實</text:span></text:span><text:span text:style-name="預設段落字型"><text:span text:style-name="T11">習機構提供宿舍評估表 Intern’s Dormitory Survey Form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實習機構</text:p>
            <text:p text:style-name="P3"><text:span text:style-name="預設段落字型"><text:span text:style-name="T3">Name of Institution</text:span></text:span></text:p>
          </table:table-cell>
          <table:table-cell table:style-name="表格2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住宿調查</text:p>
            <text:p text:style-name="P3"><text:span text:style-name="預設段落字型"><text:span text:style-name="T3">Survey Items</text:span></text:span></text:p>
          </table:table-cell>
          <table:table-cell table:style-name="表格2.B2" table:number-columns-spanned="4" office:value-type="string">
            <text:p text:style-name="P10">●<text:span text:style-name="預設段落字型"><text:span text:style-name="T1">公司宿舍 </text:span></text:span><text:span text:style-name="預設段落字型"><text:span text:style-name="T3">Employee’s Dormitory</text:span></text:span></text:p>
            <text:p text:style-name="P17"><text:span text:style-name="預設段落字型"><text:span text:style-name="T3"><text:s/></text:span></text:span><text:span text:style-name="預設段落字型"><text:span text:style-name="T1">(</text:span></text:span><text:span text:style-name="預設段落字型"><text:span text:style-name="T8">□於實習機構內</text:span></text:span><text:span text:style-name="預設段落字型"><text:span text:style-name="T9">inside the Institution; </text:span></text:span><text:span text:style-name="預設段落字型"><text:span text:style-name="T8">□於實習機構外，步行距離約___分</text:span></text:span><text:span text:style-name="預設段落字型"><text:span text:style-name="T9">outside the Institution, within ____ -min walk distance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5"/>
            <text:p text:style-name="P5">宿舍狀況</text:p>
            <text:p text:style-name="P8">Condition</text:p>
            <text:p text:style-name="P5"/>
          </table:table-cell>
          <table:table-cell table:style-name="表格2.B3" office:value-type="string">
            <text:p text:style-name="P12">環境安全</text:p>
            <text:p text:style-name="P13">Safety</text:p>
          </table:table-cell>
          <table:table-cell table:style-name="表格2.B2" table:number-columns-spanned="3" office:value-type="string">
            <text:list xml:id="list4179655865" text:style-name="L1">
              <text:list-item>
                <text:p text:style-name="P35"><text:span text:style-name="預設段落字型"><text:span text:style-name="T8">總樓層</text:span></text:span><text:span text:style-name="預設段落字型"><text:span text:style-name="T9">Total Stories: </text:span></text:span><text:span text:style-name="預設段落字型"><text:span text:style-name="T8">__ (標的物位於 <text:s/>樓,</text:span></text:span><text:span text:style-name="預設段落字型"><text:span text:style-name="T9">situated on __th Floor</text:span></text:span><text:span text:style-name="預設段落字型"><text:span text:style-name="T8">)</text:span></text:span></text:p>
              </text:list-item>
              <text:list-item>
                <text:p text:style-name="P35"><text:span text:style-name="預設段落字型"><text:span text:style-name="T8">型態</text:span></text:span><text:span text:style-name="預設段落字型"><text:span text:style-name="T9">House type</text:span></text:span><text:span text:style-name="預設段落字型"><text:span text:style-name="T10">：</text:span></text:span><text:span text:style-name="預設段落字型"><text:span text:style-name="T8">□透天厝 </text:span></text:span><text:span text:style-name="預設段落字型"><text:span text:style-name="T9">Town house; </text:span></text:span><text:span text:style-name="預設段落字型"><text:span text:style-name="T8">□公寓</text:span></text:span><text:span text:style-name="預設段落字型"><text:span text:style-name="T9">Flats; </text:span></text:span><text:span text:style-name="預設段落字型"><text:span text:style-name="T8">□電梯大樓</text:span></text:span><text:span text:style-name="預設段落字型"><text:span text:style-name="T9">Apartment; </text:span></text:span><text:span text:style-name="預設段落字型"><text:span text:style-name="T8">□頂樓加</text:span></text:span><text:span text:style-name="預設段落字型"><text:span text:style-name="T9">蓋Rooftop additions</text:span></text:span></text:p>
              </text:list-item>
              <text:list-item>
                <text:p text:style-name="P35"><text:span text:style-name="預設段落字型"><text:span text:style-name="T8">租金</text:span></text:span><text:span text:style-name="預設段落字型"><text:span text:style-name="T9">Rent/month</text:span></text:span><text:span text:style-name="預設段落字型"><text:span text:style-name="T8"> _____元/人月：□租金按__月繳</text:span></text:span><text:span text:style-name="預設段落字型"><text:span text:style-name="T9">paid by month</text:span></text:span><text:span text:style-name="預設段落字型"><text:span text:style-name="T8"> □租金按學期繳</text:span></text:span><text:span text:style-name="預設段落字型"><text:span text:style-name="T9"> paid by semester</text:span></text:span></text:p>
              </text:list-item>
              <text:list-item>
                <text:p text:style-name="P35"><text:span text:style-name="預設段落字型"><text:span text:style-name="T8">環境情形Conditions： □套房</text:span></text:span><text:span text:style-name="預設段落字型"><text:span text:style-name="T9">Suite</text:span></text:span><text:span text:style-name="預設段落字型"><text:span text:style-name="T8"> □雅房</text:span></text:span><text:span text:style-name="預設段落字型"><text:span text:style-name="T9">Room</text:span></text:span></text:p>
              </text:list-item>
            </text:list>
            <text:p text:style-name="P18"><text:span text:style-name="預設段落字型"><text:span text:style-name="T8">-- □靠窗</text:span></text:span><text:span text:style-name="預設段落字型"><text:span text:style-name="T9">w/window; </text:span></text:span><text:span text:style-name="預設段落字型"><text:span text:style-name="T8">□無窗</text:span></text:span><text:span text:style-name="預設段落字型"><text:span text:style-name="T9">w/o window</text:span></text:span></text:p>
            <text:p text:style-name="P18"><text:span text:style-name="預設段落字型"><text:span text:style-name="T8">-- □商業區</text:span></text:span><text:span text:style-name="預設段落字型"><text:span text:style-name="T9">Commercial area</text:span></text:span><text:span text:style-name="預設段落字型"><text:span text:style-name="T8"> □住宅區</text:span></text:span><text:span text:style-name="預設段落字型"><text:span text:style-name="T9">Residential area</text:span></text:span></text:p>
            <text:list xml:id="list3950374126" text:style-name="L2">
              <text:list-item>
                <text:p text:style-name="P36"><text:span text:style-name="預設段落字型"><text:span text:style-name="T8">自然採光</text:span></text:span><text:span text:style-name="預設段落字型"><text:span text:style-name="T9">Light</text:span></text:span><text:span text:style-name="預設段落字型"><text:span text:style-name="T8">：□ 佳</text:span></text:span><text:span text:style-name="預設段落字型"><text:span text:style-name="T9">good</text:span></text:span><text:span text:style-name="預設段落字型"><text:span text:style-name="T8"> <text:s/>□適中</text:span></text:span><text:span text:style-name="預設段落字型"><text:span text:style-name="T9">fair</text:span></text:span><text:span text:style-name="預設段落字型"><text:span text:style-name="T8"> <text:s/>□暗 </text:span></text:span><text:span text:style-name="預設段落字型"><text:span text:style-name="T9">dark</text:span></text:span></text:p>
              </text:list-item>
            </text:list>
            <text:list xml:id="list165760309962349" text:style-name="L1">
              <text:list-item>
                <text:p text:style-name="P35"><text:span text:style-name="預設段落字型"><text:span text:style-name="T8">門鎖</text:span></text:span><text:span text:style-name="預設段落字型"><text:span text:style-name="T9">Door Lock</text:span></text:span><text:span text:style-name="預設段落字型"><text:span text:style-name="T8">：□ 房間</text:span></text:span><text:span text:style-name="預設段落字型"><text:span text:style-name="T9"> Room</text:span></text:span><text:span text:style-name="預設段落字型"><text:span text:style-name="T8"> <text:s/>□大門 </text:span></text:span><text:span text:style-name="預設段落字型"><text:span text:style-name="T9">Main Door</text:span></text:span></text:p>
              </text:list-item>
              <text:list-item>
                <text:p text:style-name="P35"><text:span text:style-name="預設段落字型"><text:span text:style-name="T8">設施</text:span></text:span><text:span text:style-name="預設段落字型"><text:span text:style-name="T9">Facilities</text:span></text:span><text:span text:style-name="預設段落字型"><text:span text:style-name="T8">：□ 滅火器</text:span></text:span><text:span text:style-name="預設段落字型"><text:span text:style-name="T9">Fire extinguisher</text:span></text:span><text:span text:style-name="預設段落字型"><text:span text:style-name="T8"> □逃生梯</text:span></text:span><text:span text:style-name="預設段落字型"><text:span text:style-name="T9">Emergency staircase</text:span></text:span><text:span text:style-name="預設段落字型"><text:span text:style-name="T8"> □緩降梯</text:span></text:span><text:span text:style-name="預設段落字型"><text:span text:style-name="T9">Escape sling</text:span></text:span><text:span text:style-name="預設段落字型"><text:span text:style-name="T8"> □防盜窗 </text:span></text:span><text:span text:style-name="預設段落字型"><text:span text:style-name="T9">Security window</text:span></text:span></text:p>
              </text:list-item>
              <text:list-item>
                <text:p text:style-name="P35"><text:span text:style-name="預設段落字型"><text:span text:style-name="T8">陽台</text:span></text:span><text:span text:style-name="預設段落字型"><text:span text:style-name="T9">Balcony</text:span></text:span><text:span text:style-name="預設段落字型"><text:span text:style-name="T8">：□開放</text:span></text:span><text:span text:style-name="預設段落字型"><text:span text:style-name="T9"> opened </text:span></text:span><text:span text:style-name="預設段落字型"><text:span text:style-name="T8">□封閉 </text:span></text:span><text:span text:style-name="預設段落字型"><text:span text:style-name="T9">closed</text:span></text:span></text:p>
              </text:list-item>
              <text:list-item>
                <text:p text:style-name="P35"><text:span text:style-name="預設段落字型"><text:span text:style-name="T8">隔間</text:span></text:span><text:span text:style-name="預設段落字型"><text:span text:style-name="T9">Partition Wall</text:span></text:span><text:span text:style-name="預設段落字型"><text:span text:style-name="T8">：□磚牆 </text:span></text:span><text:span text:style-name="預設段落字型"><text:span text:style-name="T9">Bricks </text:span></text:span><text:span text:style-name="預設段落字型"><text:span text:style-name="T8">□木板 </text:span></text:span><text:span text:style-name="預設段落字型"><text:span text:style-name="T9">Plywood</text:span></text:span></text:p>
              </text:list-item>
              <text:list-item>
                <text:p text:style-name="P35"><text:span text:style-name="預設段落字型"><text:span text:style-name="T8">瓦斯熱水器</text:span></text:span><text:span text:style-name="預設段落字型"><text:span text:style-name="T9">Gas water heater</text:span></text:span><text:span text:style-name="預設段落字型"><text:span text:style-name="T8">：□室內</text:span></text:span><text:span text:style-name="預設段落字型"><text:span text:style-name="T9"> indoor</text:span></text:span><text:span text:style-name="預設段落字型"><text:span text:style-name="T8"> □室外</text:span></text:span><text:span text:style-name="預設段落字型"><text:span text:style-name="T9">outdoor</text:span></text:span></text:p>
              </text:list-item>
            </text:list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2">補充說明/照片提供</text:p>
            <text:p text:style-name="P13">Additional Remarks/</text:p>
            <text:p text:style-name="P13">Photos </text:p>
          </table:table-cell>
          <table:table-cell table:style-name="表格2.C4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5">綜合意見</text:p>
            <text:p text:style-name="P8">Conclusion</text:p>
          </table:table-cell>
          <table:table-cell table:style-name="表格2.B5" table:number-columns-spanned="4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">其他建議</text:p>
            <text:p text:style-name="P5">事項</text:p>
            <text:p text:style-name="P8">Suggestion</text:p>
          </table:table-cell>
          <table:table-cell table:style-name="表格2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2.A7" office:value-type="string">
            <text:p text:style-name="P5">老師姓名</text:p>
            <text:p text:style-name="P8">Signature</text:p>
          </table:table-cell>
          <table:table-cell table:style-name="表格2.B7" table:number-columns-spanned="2" office:value-type="string">
            <text:p text:style-name="P4"/>
          </table:table-cell>
          <table:covered-table-cell/>
          <table:table-cell table:style-name="表格2.D7" office:value-type="string">
            <text:p text:style-name="P3"><text:span text:style-name="預設段落字型"><text:span text:style-name="T1">訪視日期</text:span></text:span><text:span text:style-name="預設段落字型"><text:span text:style-name="T3">Visit Date</text:span></text:span></text:p>
          </table:table-cell>
          <table:table-cell table:style-name="表格2.E7" office:value-type="string">
            <text:p text:style-name="P5">/ <text:s text:c="3"/>/ <text:s text:c="3"/>/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171cm" fo:margin-right="0cm" fo:hyphenation-ladder-count="no-limit" fo:text-indent="-2.1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dc:title>附件、     學年度    系校外實習機構評估表</dc:title>
    <meta:initial-creator>wenzao</meta:initial-creator>
    <meta:creation-date>2017-04-11T08:11:00Z</meta:creation-date>
    <dc:date>2017-08-23T17:08:20.301000000</dc:date>
    <meta:editing-cycles>5</meta:editing-cycles>
    <meta:editing-duration>PT10M21S</meta:editing-duration>
    <meta:document-statistic meta:table-count="2" meta:image-count="0" meta:object-count="0" meta:page-count="3" meta:paragraph-count="116" meta:word-count="837" meta:character-count="2443" meta:non-whitespace-character-count="2058"/>
    <meta:template xlink:type="simple" xlink:actuate="onRequest" xlink:title="" xlink:href="../../../Downloads/校外實習機構評估表%20Institution%20Survey%20Form%20(1).odt/Normal"/>
  </office:meta>
</office:document-meta>
</file>