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03C5CC952FB039A25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43cm" fo:margin-left="0cm" table:align="left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0.081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566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2.72cm"/>
    </style:style>
    <style:style style:name="表格1.L" style:family="table-column">
      <style:table-column-properties style:column-width="1.478cm"/>
    </style:style>
    <style:style style:name="表格1.M" style:family="table-column">
      <style:table-column-properties style:column-width="3.687cm"/>
    </style:style>
    <style:style style:name="表格1.1" style:family="table-row">
      <style:table-row-properties style:min-row-height="0.8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background-color="#e5b8b7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704cm"/>
    </style:style>
    <style:style style:name="表格1.13" style:family="table-row">
      <style:table-row-properties style:min-row-height="0.855cm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14" style:family="table-row">
      <style:table-row-properties style:min-row-height="0.81cm"/>
    </style:style>
    <style:style style:name="表格1.A14" style:family="table-cell">
      <style:table-cell-properties style:vertical-align="middle" fo:background-color="#95b3d7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15" style:family="table-row">
      <style:table-row-properties style:min-row-height="0.543cm"/>
    </style:style>
    <style:style style:name="表格1.A15" style:family="table-cell">
      <style:table-cell-properties style:vertical-align="middle" fo:background-color="#e5b8b7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M15" style:family="table-cell">
      <style:table-cell-properties style:vertical-align="middle" fo:background-color="#e5b8b7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651cm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M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M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8" style:family="table-row">
      <style:table-row-properties style:min-row-height="1.425cm"/>
    </style:style>
    <style:style style:name="表格1.A1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表格1.19" style:family="table-row">
      <style:table-row-properties style:min-row-height="1.108cm"/>
    </style:style>
    <style:style style:name="表格1.A19" style:family="table-cell">
      <style:table-cell-properties style:vertical-align="middle" fo:background-color="#95b3d7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20" style:family="table-row">
      <style:table-row-properties style:min-row-height="0.894cm"/>
    </style:style>
    <style:style style:name="表格1.22" style:family="table-row">
      <style:table-row-properties style:min-row-height="0.728cm"/>
    </style:style>
    <style:style style:name="表格1.24" style:family="table-row">
      <style:table-row-properties style:min-row-height="2.291cm"/>
    </style:style>
    <style:style style:name="P1" style:family="paragraph" style:parent-style-name="Text_20_body">
      <style:paragraph-properties fo:line-height="0.77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8pt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tyle="italic" style:font-name-asian="標楷體" style:font-style-asian="italic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margin-left="1.748cm" fo:margin-right="0cm" fo:line-height="150%" fo:text-indent="-1.748cm" style:auto-text-indent="false" style:snap-to-layout-grid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1.748cm" fo:margin-right="0cm" fo:line-height="150%" fo:text-indent="-1.748cm" style:auto-text-indent="false" style:snap-to-layout-grid="false">
        <style:tab-stops/>
      </style:paragraph-properties>
    </style:style>
    <style:style style:name="P10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11" style:family="paragraph" style:parent-style-name="Text_20_body">
      <style:paragraph-properties fo:line-height="150%" style:snap-to-layout-grid="false"/>
      <style:text-properties fo:color="#ff0000" fo:font-size="11pt" fo:font-weight="bold" style:font-name-asian="標楷體" style:font-size-asian="11pt" style:font-weight-asian="bold"/>
    </style:style>
    <style:style style:name="P12" style:family="paragraph" style:parent-style-name="Text_20_body" style:list-style-name="L1">
      <style:paragraph-properties fo:margin-left="0.25cm" fo:margin-right="0cm" fo:line-height="150%" fo:text-indent="-0.25cm" style:auto-text-indent="false" style:snap-to-layout-grid="false">
        <style:tab-stops/>
      </style:paragraph-properties>
      <style:text-properties fo:color="#ff0000" fo:font-size="11pt" fo:font-weight="bold" style:font-name-asian="標楷體" style:font-size-asian="11pt" style:font-weight-asian="bold"/>
    </style:style>
    <style:style style:name="P13" style:family="paragraph" style:parent-style-name="Text_20_body" style:list-style-name="L1">
      <style:paragraph-properties fo:margin-left="0.25cm" fo:margin-right="0cm" fo:line-height="150%" fo:text-indent="-0.25cm" style:auto-text-indent="false" style:snap-to-layout-grid="false">
        <style:tab-stops/>
      </style:paragraph-properties>
    </style:style>
    <style:style style:name="T1" style:family="text">
      <style:text-properties fo:color="#ff0000" fo:font-style="italic" fo:font-weight="bold" style:font-name-asian="標楷體" style:font-style-asian="italic" style:font-weight-asian="bold" style:font-size-complex="18pt"/>
    </style:style>
    <style:style style:name="T2" style:family="text">
      <style:text-properties fo:color="#ff0000" fo:font-style="italic" fo:font-weight="bold" fo:background-color="#ffffff" loext:char-shading-value="0" style:font-name-asian="標楷體" style:font-style-asian="italic" style:font-weight-asian="bold" style:font-size-complex="18pt"/>
    </style:style>
    <style:style style:name="T3" style:family="text">
      <style:text-properties fo:color="#ff0000" fo:font-size="11pt" fo:language="de" fo:country="DE" fo:font-weight="bold" style:font-name-asian="標楷體" style:font-size-asian="11pt" style:font-weight-asian="bold"/>
    </style:style>
    <style:style style:name="T4" style:family="text">
      <style:text-properties fo:color="#ff0000" fo:font-weight="bold" style:font-name-asian="標楷體" style:font-weight-asian="bold"/>
    </style:style>
    <style:style style:name="T5" style:family="text">
      <style:text-properties style:font-name-asian="標楷體"/>
    </style:style>
    <style:style style:name="T6" style:family="text">
      <style:text-properties fo:font-weight="bold" fo:background-color="#ffff00" loext:char-shading-value="0" style:font-name-asian="標楷體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">
        <style:list-level-properties text:min-label-width="0.847cm"/>
        <style:text-properties style:font-name="Wingdings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3" text:anchor-type="paragraph" svg:x="0.104cm" svg:y="-0.065cm" svg:width="13.571cm" style:rel-width="scale" svg:height="1.923cm" style:rel-height="scale" draw:z-index="0"><draw:image xlink:href="Pictures/10000000000001E40000003C5CC952FB039A2513.png" xlink:type="simple" xlink:show="embed" xlink:actuate="onLoad"/><svg:desc>wtuc_head_left(文藻外語大學)</svg:desc><draw:contour-polygon svg:width="430px" svg:height="57px" svg:viewBox="0 0 430 57" draw:points="1,1 1,2 1,3 1,4 1,5 1,6 1,7 1,8 1,9 1,10 1,11 1,12 1,13 1,14 1,15 1,16 1,17 1,18 1,19 1,20 1,21 1,22 1,23 1,24 1,25 1,26 1,27 1,28 1,29 1,30 1,31 1,32 1,33 1,34 1,35 1,36 1,37 1,38 1,39 1,40 1,41 1,42 1,43 1,44 1,45 1,46 1,47 1,48 1,49 1,50 1,51 1,52 1,53 2,54 2,55 3,56 25,57 27,58 424,58 425,57 425,56 425,55 425,54 425,53 424,52 424,51 424,50 424,49 422,48 350,47 58,46 58,45 58,44 58,43 58,42 430,41 430,40 430,39 397,38 430,37 430,36 400,35 431,34 431,33 431,32 431,31 431,30 431,29 431,28 431,27 431,26 431,25 431,24 431,23 431,22 431,21 430,20 413,19 413,18 412,17 412,16 412,15 412,14 410,13 408,12 408,11 409,10 409,9 409,8 409,7 409,6 409,5 404,4 398,3 58,2 57,1" draw:recreate-on-edit="true"/></draw:frame></text:p>
      <text:p text:style-name="P1"/>
      <text:p text:style-name="P2"/>
      <text:p text:style-name="P2">「學期校外實習」15學分抵免規劃表</text:p>
      <text:p text:style-name="P3"><text:span text:style-name="預設段落字型"><text:span text:style-name="T1">此為實習前規劃書，非抵免申請表，學分免修需於</text:span></text:span><text:span text:style-name="預設段落字型"><text:span text:style-name="T2">實習後才能辦理</text:span></text:span><text:span text:style-name="預設段落字型"><text:span text:style-name="T1">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5">班級(如:UG3A)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5">學號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5">姓名</text:span>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13" office:value-type="string">
            <text:p text:style-name="P4">請於下表填入學期間實習15學分擬抵免科目，總抵免學分數不得超過15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4">開課</text:p>
            <text:p text:style-name="P4">學制&amp;年級</text:p>
          </table:table-cell>
          <table:covered-table-cell/>
          <table:table-cell table:style-name="表格1.A4" table:number-columns-spanned="2" office:value-type="string">
            <text:p text:style-name="P4">學期</text:p>
          </table:table-cell>
          <table:covered-table-cell/>
          <table:table-cell table:style-name="表格1.A4" table:number-columns-spanned="3" office:value-type="string">
            <text:p text:style-name="P4">必/選修</text:p>
          </table:table-cell>
          <table:covered-table-cell/>
          <table:covered-table-cell/>
          <table:table-cell table:style-name="表格1.A4" office:value-type="string">
            <text:p text:style-name="P4">學分數</text:p>
          </table:table-cell>
          <table:table-cell table:style-name="表格1.A4" table:number-columns-spanned="4" office:value-type="string">
            <text:p text:style-name="P4">科目名稱</text:p>
            <text:p text:style-name="P3"><text:span text:style-name="預設段落字型"><text:span text:style-name="T6">(務必完整名稱)</text:span>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4">開課單位</text:p>
          </table:table-cell>
        </table:table-row>
        <table:table-row>
          <table:table-cell table:style-name="表格1.A5" table:number-columns-spanned="2" office:value-type="string">
            <text:p text:style-name="P5">(範例) UG4</text:p>
          </table:table-cell>
          <table:covered-table-cell/>
          <table:table-cell table:style-name="表格1.A5" table:number-columns-spanned="2" office:value-type="string">
            <text:p text:style-name="P5">上</text:p>
          </table:table-cell>
          <table:covered-table-cell/>
          <table:table-cell table:style-name="表格1.A5" table:number-columns-spanned="3" office:value-type="string">
            <text:p text:style-name="P5">必</text:p>
          </table:table-cell>
          <table:covered-table-cell/>
          <table:covered-table-cell/>
          <table:table-cell table:style-name="表格1.A5" office:value-type="string">
            <text:p text:style-name="P5">2</text:p>
          </table:table-cell>
          <table:table-cell table:style-name="表格1.A5" table:number-columns-spanned="4" office:value-type="string">
            <text:p text:style-name="P5">德語口語訓練</text:p>
          </table:table-cell>
          <table:covered-table-cell/>
          <table:covered-table-cell/>
          <table:covered-table-cell/>
          <table:table-cell table:style-name="表格1.A5" office:value-type="string">
            <text:p text:style-name="P5">德文系</text:p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3" table:number-columns-spanned="13" office:value-type="string">
            <text:p text:style-name="P11">注意事項：</text:p>
            <text:list xml:id="list208509252" text:style-name="L1">
              <text:list-item>
                <text:p text:style-name="P12">若欲抵免/免修課程為學年課，請注意僅抵免實習當學期，另一學期課程仍需上課才算學分。</text:p>
              </text:list-item>
              <text:list-item>
                <text:p text:style-name="P13"><text:span text:style-name="預設段落字型"><text:span text:style-name="T3">抵免學分科目須為實習該學期開課之科目，不得抵免先前不及格之科目。</text:span></text:span></text:p>
              </text:list-item>
              <text:list-item>
                <text:p text:style-name="P13"><text:span text:style-name="預設段落字型"><text:span text:style-name="T3">日四技學生至多抵免14學分，請務必預留1學分(職場體驗實習)，以符合畢業學分資格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3"><text:span text:style-name="預設段落字型"><text:span text:style-name="T4">實習結束後</text:span></text:span><text:span text:style-name="預設段落字型"><text:span text:style-name="T7">仍需</text:span></text:span><text:span text:style-name="預設段落字型"><text:span text:style-name="T6">補修</text:span></text:span><text:span text:style-name="預設段落字型"><text:span text:style-name="T7">之課程</text:span></text:span><text:span text:style-name="預設段落字型"><text:span text:style-name="T5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">開課</text:p>
            <text:p text:style-name="P4">學制&amp;年級</text:p>
          </table:table-cell>
          <table:table-cell table:style-name="表格1.A4" table:number-columns-spanned="4" office:value-type="string">
            <text:p text:style-name="P4">學期</text:p>
          </table:table-cell>
          <table:covered-table-cell/>
          <table:covered-table-cell/>
          <table:covered-table-cell/>
          <table:table-cell table:style-name="表格1.A4" office:value-type="string">
            <text:p text:style-name="P4">必/選修</text:p>
          </table:table-cell>
          <table:table-cell table:style-name="表格1.A4" table:number-columns-spanned="3" office:value-type="string">
            <text:p text:style-name="P4">學分數</text:p>
          </table:table-cell>
          <table:covered-table-cell/>
          <table:covered-table-cell/>
          <table:table-cell table:style-name="表格1.A4" table:number-columns-spanned="3" office:value-type="string">
            <text:p text:style-name="P4">科目名稱</text:p>
            <text:p text:style-name="P4">(務必完整名稱)</text:p>
          </table:table-cell>
          <table:covered-table-cell/>
          <table:covered-table-cell/>
          <table:table-cell table:style-name="表格1.M15" office:value-type="string">
            <text:p text:style-name="P4">開課單位</text:p>
          </table:table-cell>
        </table:table-row>
        <table:table-row table:style-name="表格1.16">
          <table:table-cell table:style-name="表格1.A16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M16" office:value-type="string">
            <text:p text:style-name="P7"/>
          </table:table-cell>
        </table:table-row>
        <table:table-row table:style-name="表格1.16">
          <table:table-cell table:style-name="表格1.A17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M17" office:value-type="string">
            <text:p text:style-name="P7"/>
          </table:table-cell>
        </table:table-row>
        <table:table-row table:style-name="表格1.18">
          <table:table-cell table:style-name="表格1.A18" table:number-columns-spanned="13" office:value-type="string">
            <text:p text:style-name="P8">【備註】因學校間實習僅能免修15學分，故請填入實習當學期尚無法免修，需待補修之課程，以確認實習後之課程規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3"><text:span text:style-name="預設段落字型"><text:span text:style-name="T4">實習期間</text:span></text:span><text:span text:style-name="預設段落字型"><text:span text:style-name="T7">仍</text:span></text:span><text:span text:style-name="預設段落字型"><text:span text:style-name="T6">保留</text:span></text:span><text:span text:style-name="預設段落字型"><text:span text:style-name="T7">之修習課程(實習期間仍要返校上課的課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office:value-type="string">
            <text:p text:style-name="P4">開課</text:p>
            <text:p text:style-name="P4">學制&amp;年級</text:p>
          </table:table-cell>
          <table:table-cell table:style-name="表格1.A4" table:number-columns-spanned="4" office:value-type="string">
            <text:p text:style-name="P4">學期</text:p>
          </table:table-cell>
          <table:covered-table-cell/>
          <table:covered-table-cell/>
          <table:covered-table-cell/>
          <table:table-cell table:style-name="表格1.A4" office:value-type="string">
            <text:p text:style-name="P4">必/選修</text:p>
          </table:table-cell>
          <table:table-cell table:style-name="表格1.A4" table:number-columns-spanned="3" office:value-type="string">
            <text:p text:style-name="P4">學分數</text:p>
          </table:table-cell>
          <table:covered-table-cell/>
          <table:covered-table-cell/>
          <table:table-cell table:style-name="表格1.A4" table:number-columns-spanned="3" office:value-type="string">
            <text:p text:style-name="P4">科目名稱</text:p>
            <text:p text:style-name="P4">(務必完整名稱)</text:p>
          </table:table-cell>
          <table:covered-table-cell/>
          <table:covered-table-cell/>
          <table:table-cell table:style-name="表格1.A4" office:value-type="string">
            <text:p text:style-name="P4">開課單位</text:p>
          </table:table-cell>
        </table:table-row>
        <table:table-row table:style-name="表格1.15">
          <table:table-cell table:style-name="表格1.A5" office:value-type="string">
            <text:p text:style-name="P5">(範例) UG4</text:p>
          </table:table-cell>
          <table:table-cell table:style-name="表格1.A5" table:number-columns-spanned="4" office:value-type="string">
            <text:p text:style-name="P5">上</text:p>
          </table:table-cell>
          <table:covered-table-cell/>
          <table:covered-table-cell/>
          <table:covered-table-cell/>
          <table:table-cell table:style-name="表格1.A5" office:value-type="string">
            <text:p text:style-name="P5">必</text:p>
          </table:table-cell>
          <table:table-cell table:style-name="表格1.A5" table:number-columns-spanned="3" office:value-type="string">
            <text:p text:style-name="P5">2</text:p>
          </table:table-cell>
          <table:covered-table-cell/>
          <table:covered-table-cell/>
          <table:table-cell table:style-name="表格1.A5" table:number-columns-spanned="3" office:value-type="string">
            <text:p text:style-name="P5">體育</text:p>
          </table:table-cell>
          <table:covered-table-cell/>
          <table:covered-table-cell/>
          <table:table-cell table:style-name="表格1.A5" office:value-type="string">
            <text:p text:style-name="P5">體育教學中心</text:p>
          </table:table-cell>
        </table:table-row>
        <table:table-row table:style-name="表格1.22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2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13" office:value-type="string">
            <text:p text:style-name="P9"><text:span text:style-name="預設段落字型"><text:span text:style-name="T5">【備註】學生參與本校開設之學期間校外實習課程，應全職於實習機構實習，須在同一機構連續實習18週以上，並不得低於720小時為原則，並於實習期滿成績及格者，方可取得實習學分；</text:span></text:span><text:span text:style-name="預設段落字型"><text:span text:style-name="T8">於校外全學期實習仍應繳納全額學費及4/5雜費</text:span></text:span><text:span text:style-name="預設段落字型"><text:span text:style-name="T5">。全學期於校外實習之學生，如仍欲修習其他校內課程，請至教務處課務組填寫個案申請，經審核核可後才可加選修課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Cooper Black" style:font-family-complex="'Cooper Black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Cooper Black" style:font-family-complex="'Cooper Black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>學期間實習9學分抵免/免修科目 規劃表</dc:title>
    <meta:initial-creator>Administrator</meta:initial-creator>
    <meta:creation-date>2018-07-12T09:09:00Z</meta:creation-date>
    <dc:date>2018-07-12T17:12:11.682000000</dc:date>
    <meta:print-date>2013-08-16T02:39:00Z</meta:print-date>
    <meta:editing-cycles>6</meta:editing-cycles>
    <meta:editing-duration>PT2M20S</meta:editing-duration>
    <meta:document-statistic meta:table-count="1" meta:image-count="1" meta:object-count="0" meta:page-count="2" meta:paragraph-count="50" meta:word-count="585" meta:character-count="607" meta:non-whitespace-character-count="604"/>
    <meta:template xlink:type="simple" xlink:actuate="onRequest" xlink:title="" xlink:href="Normal"/>
  </office:meta>
</office:document-meta>
</file>