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1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29">
            <text:p>文藻外語大學 歐亞語文學院 德國語文系</text:p>
            <text:p>學期校(境)外實習學分免修單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2">
            <text:p>班級：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22">
            <text:p>學號：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22">
            <text:p>姓名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2">
            <text:p>3大跨領域學分學程(歐洲商務 / 歐語文教 / 歐洲會展與翻譯，僅限日四技生填寫)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3">
            <text:p>手機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5">
            <text:p>Email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6">
            <text:p>實習機構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36">
            <text:p>實習期間(年/月/日~年/月/日)：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38">
            <text:p>注意事項：</text:p>
            <text:p>1.擬免修科目總學分數不得超過15學分。</text:p>
            <text:p>2.若欲抵免/免修課程為學年課，請注意僅抵免實習當學期，另一學期課程仍需上課才算學分。</text:p>
            <text:p>3.抵免科目須為實習當學期所開設的科目<text:span text:style-name="T4">【含校訂必修/系訂必修/跨領域學分學程(系訂選修)】或英文已過共９的學分，不得包含重、補修課程</text:span><text:span text:style-name="T1">，先前不及格之科目無法抵免，請勿填入；當學期開課情形可上「校務資訊系統」-&gt; 「開課一覽表」查詢。</text:span></text:p>
            <text:p><text:span text:style-name="T1">4.通識或英文等科目請填寫開課一覽表上的正確科目名稱，例如「哲學與道德推理」、「英文五A」， <text:s/>請勿只填入「通識」、「涵養通識」、「英文」之類不是正式課名的名稱。欲抵免的通識科目所屬學群請仔細判斷，避免造成欲抵免之通識學群為曾修過之通識學群，通識科目名稱及相關所屬學群，在「校務資訊系統」-&gt; 「開課一覽表」查詢皆可查詢。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33">
            <text:p>欲免修本校科目資料</text:p>
          </table:table-cell>
          <table:covered-table-cell table:number-columns-repeated="7"/>
          <table:table-cell office:value-type="string" table:number-columns-spanned="2" table:number-rows-spanned="1" table:style-name="ce32">
            <text:p>審核結果(由系審核填寫)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12" table:style-name="ce24">
            <text:p>檢附<text:span text:style-name="T3">紙本</text:span>資料：</text:p>
            <text:p/>
            <text:p><text:span text:style-name="T5">1.實習心得<text:s/></text:span></text:p>
            <text:p><text:span text:style-name="T5">2.實習證明(影本)<text:s/></text:span></text:p>
            <text:p><text:span text:style-name="T5">3.實習評核表(影本)</text:span></text:p>
          </table:table-cell>
          <table:table-cell office:value-type="string" table:style-name="ce12">
            <text:p>開課學制</text:p>
          </table:table-cell>
          <table:table-cell office:value-type="string" table:style-name="ce12">
            <text:p>開課學年</text:p>
          </table:table-cell>
          <table:table-cell office:value-type="string" table:style-name="ce12">
            <text:p>開課學期</text:p>
          </table:table-cell>
          <table:table-cell office:value-type="string" table:style-name="ce12">
            <text:p>科目名稱(請填寫完整)</text:p>
          </table:table-cell>
          <table:table-cell office:value-type="string" table:style-name="ce12">
            <text:p>學分數</text:p>
          </table:table-cell>
          <table:table-cell office:value-type="string" table:style-name="ce12">
            <text:p>學年/學期</text:p>
          </table:table-cell>
          <table:table-cell office:value-type="string" table:style-name="ce12">
            <text:p>核定類別</text:p>
          </table:table-cell>
          <table:table-cell office:value-type="string" table:style-name="ce16">
            <text:p>同意免修</text:p>
          </table:table-cell>
          <table:table-cell office:value-type="string" table:style-name="ce18">
            <text:p>不同意免修</text:p>
          </table:table-cell>
          <table:table-cell table:number-columns-repeated="16374" table:style-name="ce4"/>
        </table:table-row>
        <table:table-row table:style-name="ro5">
          <table:covered-table-cell/>
          <table:table-cell office:value-type="string" table:style-name="ce15">
            <text:p>█四技</text:p>
            <text:p>□二技</text:p>
            <text:p>□五專</text:p>
          </table:table-cell>
          <table:table-cell office:value-type="float" office:value="109" table:style-name="ce13">
            <text:p>10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德語口語訓練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█學年課</text:p>
            <text:p>□學期課</text:p>
          </table:table-cell>
          <table:table-cell office:value-type="string" table:style-name="ce15">
            <text:p>□必修</text:p>
            <text:p>█專業選修</text:p>
            <text:p>□一般選修</text:p>
          </table:table-cell>
          <table:table-cell office:value-type="string" table:number-columns-spanned="2" table:number-rows-spanned="1" table:style-name="ce21">
            <text:p>範例</text:p>
          </table:table-cell>
          <table:covered-table-cell/>
          <table:table-cell table:number-columns-repeated="16374" table:style-name="ce2"/>
        </table:table-row>
        <table:table-row table:number-rows-repeated="2"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2" table:style-name="ce7"/>
          <table:table-cell table:style-name="ce8"/>
          <table:table-cell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4"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2" table:style-name="ce7"/>
          <table:table-cell table:style-name="ce8"/>
          <table:table-cell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4"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2" table:style-name="ce10"/>
          <table:table-cell table:number-columns-repeated="2"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/>
        </table:table-row>
        <table:table-row table:number-rows-repeated="3"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2" table:style-name="ce7"/>
          <table:table-cell table:style-name="ce8"/>
          <table:table-cell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█四技</text:p>
            <text:p>□五專</text:p>
          </table:table-cell>
          <table:table-cell table:number-columns-repeated="4" table:style-name="ce7"/>
          <table:table-cell office:value-type="string" table:style-name="ce9">
            <text:p>□學年課</text:p>
            <text:p>□學期課</text:p>
          </table:table-cell>
          <table:table-cell office:value-type="string" table:style-name="ce9">
            <text:p>□必修</text:p>
            <text:p>□專業選修</text:p>
            <text:p>□一般選修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9">
            <text:p>系（所）主任簽章：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Titles" table:cell-range-address="Sheet1.$A$11:Sheet1.$IV$12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ER</meta:initial-creator>
    <dc:creator>wenzao</dc:creator>
    <meta:creation-date>2007-05-10T09:37:39Z</meta:creation-date>
    <dc:date>2022-06-14T01:16:41Z</dc:date>
    <meta:print-date>2020-11-06T06:32:24Z</meta:print-date>
  </office:meta>
</office:document-meta>
</file>