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end" style:line-height-at-least="0in"/>
      <style:text-properties style:font-name-asian="標楷體" style:font-size-complex="12pt"/>
    </style:style>
    <style:style style:name="P7" style:parent-style-name="Textbody" style:family="paragraph">
      <style:paragraph-properties fo:text-align="end" style:line-height-at-least="0in"/>
      <style:text-properties style:font-name-asian="標楷體" style:font-size-complex="12pt"/>
    </style:style>
    <style:style style:name="P8" style:parent-style-name="Textbody" style:family="paragraph">
      <style:paragraph-properties style:line-break="normal" fo:text-align="end" style:line-height-at-least="0in"/>
      <style:text-properties style:font-name="Times New Roman" style:font-size-complex="12pt"/>
    </style:style>
    <style:style style:name="TableColumn10" style:family="table-column">
      <style:table-column-properties style:column-width="1.3986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7909in" style:use-optimal-column-width="false"/>
    </style:style>
    <style:style style:name="Table9" style:family="table">
      <style:table-properties style:width="6.7333in" fo:margin-left="0in" table:align="center"/>
    </style:style>
    <style:style style:name="TableRow14" style:family="table-row">
      <style:table-row-properties style:min-row-height="0.43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vertical-align="middle" style:line-height-at-least="0in"/>
      <style:text-properties style:font-name="Times New Roman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54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vertical-align="middle" style:line-height-at-least="0in"/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1.616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1.256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style:vertical-align="middle" style:line-height-at-least="0in"/>
      <style:text-properties style:font-name="Times New Roman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style:vertical-align="top" style:line-height-at-least="0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3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vertical-align="middle" style:line-height-at-least="0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7187in" style:use-optimal-row-height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style:vertical-align="top" style:line-height-at-least="0in"/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Row73" style:family="table-row">
      <style:table-row-properties style:min-row-height="0.8333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vertical-align="top" style:line-height-at-least="0in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T79" style:parent-style-name="預設段落字型" style:family="text">
      <style:text-properties style:font-name="Times New Roman" style:font-name-asian="標楷體" style:font-size-complex="14pt"/>
    </style:style>
    <style:style style:name="T80" style:parent-style-name="預設段落字型" style:family="text">
      <style:text-properties style:font-name="Times New Roman" style:font-name-asian="標楷體" style:font-size-complex="14pt"/>
    </style:style>
    <style:style style:name="TableRow81" style:family="table-row">
      <style:table-row-properties style:min-row-height="0.3173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55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11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課務組申辦事項申請書</text:p>
      <text:p text:style-name="P4"><text:span text:style-name="T5">Curriculum Section Application Forms</text:span></text:p>
      <text:p text:style-name="P6"/>
      <text:p text:style-name="P7">申請日期：<text:s text:c="4"/>年<text:s text:c="4"/>月<text:s text:c="4"/>日</text:p>
      <text:p text:style-name="P8">Application Date: <text:s text:c="3"/>yyyy <text:s text:c="2"/>mm <text:s text:c="2"/>dd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班級</text:span><text:span text:style-name="T18">Class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  <text:p text:style-name="P23"><text:span text:style-name="T24">Student ID Number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姓名</text:span><text:span text:style-name="T31">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連絡電話</text:p>
            <text:p text:style-name="P36">Contact Phone Numbe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辦事項</text:p>
            <text:p text:style-name="P42"><text:span text:style-name="T43">Thing(s) to Apply</text:span></text:p>
          </table:table-cell>
          <table:table-cell table:style-name="TableCell44" table:number-columns-spanned="3">
            <text:p text:style-name="P45">加選德文(一)【課程代碼0775】</text:p>
            <text:p text:style-name="P46"/>
            <text:p text:style-name="P47">或</text:p>
            <text:p text:style-name="P48"/>
            <text:p text:style-name="P49">加選德文(二)【課程代碼0788】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辦說明</text:p>
            <text:p text:style-name="P53">Description</text:p>
          </table:table-cell>
          <table:table-cell table:style-name="TableCell54" table:number-columns-spanned="3">
            <text:p text:style-name="P55">此課程學分加計為為一般選修學分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申請人簽名</text:span><text:span text:style-name="T60">Applicant’s Signature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會簽單位</text:p>
            <text:p text:style-name="P66">Offices to Notify</text:p>
          </table:table-cell>
          <table:table-cell table:style-name="TableCell67" table:number-columns-spanned="3">
            <text:p text:style-name="P68"><text:span text:style-name="T69">德文系主任</text:span><text:span text:style-name="T70">(</text:span><text:span text:style-name="T71">同意選課</text:span><text:span text:style-name="T72">)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學生學籍所屬主任</text:span><text:span text:style-name="T78">(</text:span><text:span text:style-name="T79">同意計為一般選修學分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課務組承辦人</text:p>
            <text:p text:style-name="P84">Curriculum Section Staff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承辦說明</text:p>
            <text:p text:style-name="P90">Description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單位主管</text:p>
            <text:p text:style-name="P96">Office Administrator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9-06-04T06:30:00Z</meta:creation-date>
    <dc:date>2019-06-04T06:30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